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face style:name="Mangal" svg:font-family="Mangal" style:font-family-generic="roman" style:font-pitch="variable"/>
    <style:font-face style:name="Helv" svg:font-family="Helv"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Helv"/>
    </style:style>
    <style:style style:name="P2" style:family="paragraph" style:parent-style-name="Standard">
      <style:text-properties fo:color="#0000ff" style:font-name="Helv" fo:font-size="14pt" style:font-size-asian="14pt" style:font-size-complex="14pt"/>
    </style:style>
    <style:style style:name="P3" style:family="paragraph" style:parent-style-name="Standard" style:master-page-name="MP0">
      <style:paragraph-properties style:page-number="auto" fo:break-before="page"/>
    </style:style>
    <style:style style:name="T1" style:family="text">
      <style:text-properties style:font-name="Helv"/>
    </style:style>
    <style:style style:name="T2" style:family="text">
      <style:text-properties style:font-name="Helv" fo:font-style="italic" style:font-style-asian="italic" style:font-style-complex="italic"/>
    </style:style>
    <style:style style:name="T3" style:family="text">
      <style:text-properties style:font-name="Helv" officeooo:rsid="00134d32"/>
    </style:style>
    <style:style style:name="T4" style:family="text">
      <style:text-properties fo:color="#0000ff" style:font-name="Helv" fo:font-size="14pt" style:font-size-asian="14pt" style:font-size-complex="14pt"/>
    </style:style>
    <style:style style:name="T5" style:family="text">
      <style:text-properties officeooo:rsid="00134d32"/>
    </style:style>
    <style:style style:name="fr1" style:family="graphic" style:parent-style-name="OLE">
      <style:graphic-properties style:wrap="run-through" style:number-wrapped-paragraphs="no-limit" style:vertical-pos="from-top" style:horizontal-pos="from-left" style:horizontal-rel="paragraph-content" draw:ole-draw-aspect="1" draw:visible-area-top="0cm" draw:visible-area-width="5.002cm" draw:visible-area-height="5.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Police_20_par_20_défaut"><text:span text:style-name="T1"/></text:span></text:p>
      <text:p text:style-name="Standard"><text:span text:style-name="Police_20_par_20_défaut"><text:span text:style-name="T1"><draw:frame draw:style-name="fr1" draw:name="Objet1" text:anchor-type="as-char" svg:y="0cm" svg:width="4.748cm" svg:height="4.5cm" draw:z-index="0"><draw:object-ole xlink:href="./Object 1" xlink:type="simple" xlink:show="embed" xlink:actuate="onLoad"/><draw:image xlink:href="./ObjectReplacements/Object 1" xlink:type="simple" xlink:show="embed" xlink:actuate="onLoad"/><svg:desc>Objet OLE</svg:desc></draw:frame></text:span></text:span></text:p>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1">Aujourd’hui 29 novembre, le syndicat CGT de la CAF de la Loire a appelé à la grève.</text:span></text:span></text:p>
      <text:p text:style-name="P1"/>
      <text:p text:style-name="Standard"><text:span text:style-name="Police_20_par_20_défaut"><text:span text:style-name="T1">Cet appel est justifié, par le rejet de la politique mortifère actuelle,</text:span></text:span><text:span text:style-name="Police_20_par_20_défaut"><text:span text:style-name="T2"> petite sœur des politiques passées, illustrée par l’</text:span></text:span><text:span text:style-name="Police_20_par_20_défaut"><text:span text:style-name="T1">inauguration du nouveau siège de la CPAM et de cette journée dédiée à la sécurité sociale.</text:span></text:span></text:p>
      <text:p text:style-name="P1"/>
      <text:p text:style-name="Standard"><text:span text:style-name="Police_20_par_20_défaut"><text:span text:style-name="T1">C'est pour nous, citoyennes et citoyens, l'occasion de déclarer notre refus de la politique générale menée par le gouvernement de M. MACRON depuis 1 an et demi, politique qui relève d’une logique d’individualisation mettant à mal la solidarité et la justice sociale.</text:span></text:span></text:p>
      <text:p text:style-name="P1"/>
      <text:p text:style-name="Standard"><text:span text:style-name="Police_20_par_20_défaut"><text:span text:style-name="T1">C'est pour nous Stéphanoises et Stéphanois, l'occasion de faire entendre notre voix, trop souvent éloignée du centre de décision alors que notre ville abrite l’école qui forme les futurs dirigeants des organismes de sécurité sociale.</text:span></text:span></text:p>
      <text:p text:style-name="P1"/>
      <text:p text:style-name="Standard"><text:span text:style-name="Police_20_par_20_défaut"><text:span text:style-name="T1">C'est pour nous, assuré(e)s sociaux, exiger de défendre l'accès au soin, le droit à un montant de retraite digne, un service public de qualité et tous les avantages de "notre Sécu".</text:span></text:span></text:p>
      <text:p text:style-name="P1"/>
      <text:p text:style-name="Standard"><text:span text:style-name="Police_20_par_20_défaut"><text:span text:style-name="T1">C'est plus particulièrement pour nous, salarié(e)s de la Sécurité Sociale, l'occasion de refuser le démantèlement de cette belle institution que nos illustres </text:span></text:span><text:span text:style-name="Police_20_par_20_défaut"><text:span text:style-name="T3">aines</text:span></text:span><text:span text:style-name="Police_20_par_20_défaut"><text:span text:style-name="T1"> ont bâti de leurs mains… de leur temps libre, de leur</text:span></text:span><text:span text:style-name="Police_20_par_20_défaut"><text:span text:style-name="T3">s</text:span></text:span><text:span text:style-name="Police_20_par_20_défaut"><text:span text:style-name="T1"> dimanche</text:span></text:span><text:span text:style-name="Police_20_par_20_défaut"><text:span text:style-name="T3">s</text:span></text:span><text:span text:style-name="Police_20_par_20_défaut"><text:span text:style-name="T1">, et donc de défendre nos conditions de travail.</text:span></text:span></text:p>
      <text:p text:style-name="Standard"/>
      <text:p text:style-name="Standard"><text:span text:style-name="Police_20_par_20_défaut"><text:span text:style-name="T1">La CGT est engagée dans une campagne ambitieuse pour la reconquête de notre Sécurité Sociale.</text:span></text:span></text:p>
      <text:p text:style-name="Standard"/>
      <text:p text:style-name="Standard"><text:span text:style-name="Police_20_par_20_défaut"><text:span text:style-name="T1">Elle s’appuie sur les piliers fondateurs de la Sécu que sont la solidarité et l’universalité et vise, à partir de ces principes, à répondre aux besoins des personnes quel que soit leur âge ou leur situation professionnelle, et bien entendu, la CGT souhaite intégrer de nouveaux besoins non encore couverts.</text:span></text:span></text:p>
      <text:p text:style-name="Standard"/>
      <text:p text:style-name="Standard"><text:span text:style-name="Police_20_par_20_défaut"><text:span text:style-name="T1">Pour la CGT, la reconquête de la Sécu c’est s’appuyer sur ces valeurs, et donc permettre à tou</text:span></text:span><text:span text:style-name="Police_20_par_20_défaut"><text:span text:style-name="T3">tes et tou</text:span></text:span><text:span text:style-name="Police_20_par_20_défaut"><text:span text:style-name="T1">s, salarié</text:span></text:span><text:span text:style-name="Police_20_par_20_défaut"><text:span text:style-name="T3">(e)</text:span></text:span><text:span text:style-name="Police_20_par_20_défaut"><text:span text:style-name="T1">s ou non, de faire face à tous les événements et aléas de la vie.</text:span></text:span></text:p>
      <text:p text:style-name="P1"/>
      <text:p text:style-name="Standard"><text:span text:style-name="Police_20_par_20_défaut"><text:span text:style-name="T1">La plupart des contraintes professionnelles que nous subissons sont le fait de la politique nationale.</text:span></text:span></text:p>
      <text:p text:style-name="P1"/>
      <text:p text:style-name="Standard"><text:span text:style-name="Police_20_par_20_défaut"><text:span text:style-name="T1">Le gouvernement demande toujours moins de postes, toujours plus d'économie, des </text:span></text:span><text:soft-page-break/><text:span text:style-name="Police_20_par_20_défaut"><text:span text:style-name="T1">coûts de gestion toujours plus faibles alors que ces mêmes coûts représentent <text:s/>moins de 4 % du budget de la Sécurité Sociale, à comparer aux 17 % de la plupart </text:span></text:span><text:span text:style-name="Police_20_par_20_défaut"><text:span text:style-name="T3">des </text:span></text:span><text:span text:style-name="Police_20_par_20_défaut"><text:span text:style-name="T1">mutuelles devenu</text:span></text:span><text:span text:style-name="Police_20_par_20_défaut"><text:span text:style-name="T3">e</text:span></text:span><text:span text:style-name="Police_20_par_20_défaut"><text:span text:style-name="T1">s par la concurrence « privé</text:span></text:span><text:span text:style-name="Police_20_par_20_défaut"><text:span text:style-name="T3">e</text:span></text:span><text:span text:style-name="Police_20_par_20_défaut"><text:span text:style-name="T1">s », relativement comparables en terme d'activité.</text:span></text:span></text:p>
      <text:p text:style-name="P1"/>
      <text:p text:style-name="Standard"><text:span text:style-name="Police_20_par_20_défaut"><text:span text:style-name="T1">Aujourd’hui, nous sommes des acteurs de cette contestation. Par notre présence, nous montrons notre opposition à cette politique qui a depuis longtemps fait les preuves de son inefficacité, mais que l'on continue à nous appliquer avec encore plus de rigueur, comme si une mauvaise idée pouvait devenir bonne sous la pression.</text:span></text:span></text:p>
      <text:p text:style-name="P1"/>
      <text:p text:style-name="P1">Par notre présence, nous exprimons notre point de vue, notre opposition ainsi que notre colère et notre détermination d’aller vers le 100 % Sécu.</text:p>
      <text:p text:style-name="P1"/>
      <text:p text:style-name="P1">L’adage qui dit que celui qui veut noyer son chien l’accuse de la rage n’a jamais été autant d’actualité.</text:p>
      <text:p text:style-name="P1"/>
      <text:p text:style-name="P1">Sous couvert d’économies, les différentes politiques se sont toujours attaquées à notre protection sociale. Pourquoi ? Parce que les cotisations sociales que les salariés versent tous les mois représentent une manne financière qui échappe au marché. Les politiques ne nous ont jamais protégé face au marché. Ils se pavanent en donnant des leçons de morale au monde entier, exportant la marque France, mais vendent à perte notre santé, nos retraites aux plus offrants. </text:p>
      <text:p text:style-name="P1"/>
      <text:p text:style-name="P1">Le tout numérique, et donc l’absence humaine, devient l’alpha et l’oméga de leur société.</text:p>
      <text:p text:style-name="P1"/>
      <text:p text:style-name="P1">Hier vous pouviez rencontrer un technicien de la <text:span text:style-name="T5">S</text:span>écu en une quinzaine de minute, la pensée unique nous a fait croire qu’en prenant rendez-vous avec le même technicien dans 5 jours cela représenterai<text:span text:style-name="T5">t</text:span> une avancée.</text:p>
      <text:p text:style-name="P1"/>
      <text:p text:style-name="P1">Notre <text:span text:style-name="T5">S</text:span>écu aurait la rage depuis des années ? Nous serions les virus : malades, retraités, parents, handicapés, accidentés de la vie.</text:p>
      <text:p text:style-name="P1"><text:s text:c="2"/></text:p>
      <text:p text:style-name="P1">Nos ainés ont créé de leurs mains une sécu dans un pays dévasté par la guerre. Aujourd’hui, nous sommes plus productifs que jamais. </text:p>
      <text:p text:style-name="P1">S’ils nous regardaient, que penseraient-ils ?</text:p>
      <text:p text:style-name="P1"/>
      <text:p text:style-name="P1">La Cgt caf de la LOIRE est unie et solidaire envers les usagers de la sécu, De nous tous finalement.</text:p>
      <text:p text:style-name="P2"/>
      <text:p text:style-name="Standard"><text:span text:style-name="Police_20_par_20_défaut"><text:span text:style-name="T4"><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face style:name="Mangal" svg:font-family="Mangal" style:font-family-generic="roman" style:font-pitch="variable"/>
    <style:font-face style:name="Helv" svg:font-family="Helv"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meta:initial-creator>Pierre-Yves Drogoz</meta:initial-creator>
    <meta:creation-date>2018-11-28T18:33:00Z</meta:creation-date>
    <dc:date>2018-11-30T11:11:45.677000000</dc:date>
    <meta:editing-cycles>8</meta:editing-cycles>
    <meta:editing-duration>PT30M17S</meta:editing-duration>
    <meta:document-statistic meta:table-count="0" meta:image-count="0" meta:object-count="1" meta:page-count="2" meta:paragraph-count="24" meta:word-count="660" meta:character-count="4036" meta:non-whitespace-character-count="3391"/>
    <meta:template xlink:type="simple" xlink:actuate="onRequest" xlink:title="" xlink:href="file:///C:/Users/DAGRA428/AppData/Local/Temp/notes878B53/declaration%2029%20novembre%202018.odt/Normal.dotm"/>
  </office:meta>
</office:document-meta>
</file>